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33732148"/><text:bookmark-start text:name="__RefHeading___biologischer_stoff_kategorie_b_-_un_3373_-_gefahrnr._606_-_ericard-nr._6-12_-_un3373_1"/><text:bookmark-start text:name="biologischer_stoff_kategorie_b_-_un_3373_-_gefahrnr._606_-_ericard-nr._6-12_-_un3373"/>BIOLOGISCHER STOFF, KATEGORIE B - UN 3373 - Gefahrnr. 606 - ERICard-Nr. 6-12 - UN3373<text:bookmark-end text:name="__RefHeading___biologischer_stoff_kategorie_b_-_un_3373_-_gefahrnr._606_-_ericard-nr._6-12_-_un3373_1"/><text:bookmark-end text:name="biologischer_stoff_kategorie_b_-_un_3373_-_gefahrnr._606_-_ericard-nr._6-12_-_un3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OLOGISCHER STOFF, KATEGORIE 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wiki.einsatzleiterwiki.de/doku.php?id=cbrn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732148" text:style-name="Internet_20_link" text:visited-style-name="Visited_20_Internet_20_Link">https://www.ericards.net/psp/ericards.psp_ericard?lang=3&amp;subkey=337321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9::13:37</meta:creation-date>
    <dc:creator>Generated</dc:creator>
    <dc:date>2026-05-04T19::13:37</dc:date>
    <dc:language>en-US</dc:language>
    <meta:editing-cycles>1</meta:editing-cycles>
    <meta:editing-duration>PT0S</meta:editing-duration>
    <dc:title>cbrn:ericards:klasse_6-2:33732148</dc:title>
  </office:meta>
</office:document-meta>
</file>