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5352293"/><text:bookmark-start text:name="__RefHeading___giftiger_anorganischer_fester_stoff_entzuendbar_n.a.g._-_un_3535_-_gefahrnr._664_-_ericard-nr._6-62_-_un3535_1"/><text:bookmark-start text:name="giftiger_anorganischer_fester_stoff_entzuendbar_n.a.g._-_un_3535_-_gefahrnr._664_-_ericard-nr._6-62_-_un3535"/>GIFTIGER ANORGANISCHER FESTER STOFF, ENTZÜNDBAR, N.A.G. - UN 3535 - Gefahrnr. 664 - ERICard-Nr. 6-62 - UN3535<text:bookmark-end text:name="__RefHeading___giftiger_anorganischer_fester_stoff_entzuendbar_n.a.g._-_un_3535_-_gefahrnr._664_-_ericard-nr._6-62_-_un3535_1"/><text:bookmark-end text:name="giftiger_anorganischer_fester_stoff_entzuendbar_n.a.g._-_un_3535_-_gefahrnr._664_-_ericard-nr._6-62_-_un3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52293" text:style-name="Internet_20_link" text:visited-style-name="Visited_20_Internet_20_Link">https://www.ericards.net/psp/ericards.psp_ericard?lang=3&amp;subkey=353522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37</meta:creation-date>
    <dc:creator>Generated</dc:creator>
    <dc:date>2025-06-17T06::31:37</dc:date>
    <dc:language>en-US</dc:language>
    <meta:editing-cycles>1</meta:editing-cycles>
    <meta:editing-duration>PT0S</meta:editing-duration>
    <dc:title>cbrn:ericards:klasse_6-1:35352293</dc:title>
  </office:meta>
</office:document-meta>
</file>