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882273"/><text:bookmark-start text:name="__RefHeading___beim_einatmen_giftiger_fluessiger_stoff_entzuendbar_aetzend_n.a.g._-_un_3488_-_gefahrnr._663_-_ericard-nr._6-46_-_un3488_1"/><text:bookmark-start text:name="beim_einatmen_giftiger_fluessiger_stoff_entzuendbar_aetzend_n.a.g._-_un_3488_-_gefahrnr._663_-_ericard-nr._6-46_-_un3488"/>BEIM EINATMEN GIFTIGER FLÜSSIGER STOFF, ENTZÜNDBAR, ÄTZEND, N.A.G. - UN 3488 - Gefahrnr. 663 - ERICard-Nr. 6-46 - UN3488<text:bookmark-end text:name="__RefHeading___beim_einatmen_giftiger_fluessiger_stoff_entzuendbar_aetzend_n.a.g._-_un_3488_-_gefahrnr._663_-_ericard-nr._6-46_-_un3488_1"/><text:bookmark-end text:name="beim_einatmen_giftiger_fluessiger_stoff_entzuendbar_aetzend_n.a.g._-_un_3488_-_gefahrnr._663_-_ericard-nr._6-46_-_un348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EIM EINATMEN GIFTIGER FLÜSSIGER STOFF, ENTZÜNDBAR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8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2" text:anchor-type="as-char" draw:z-index="2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4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aetzend_3"/><text:bookmark-start text:name="sehr_giftiger_fluessiger_stoff_entzuendbar_aetzend"/>Sehr giftiger flüssiger Stoff, entzündbar, ätzend<text:bookmark-end text:name="__RefHeading___sehr_giftiger_fluessiger_stoff_entzuendbar_aetzend_3"/><text:bookmark-end text:name="sehr_giftiger_fluessiger_stoff_entzuendbar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unter 60°C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://wiki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wiki.einsatzleiterwiki.de/doku.php?id=brand:allgemein:schaum" text:style-name="Internet_20_link" text:visited-style-name="Visited_20_Internet_20_Link">Schaum</text:a> löschen, sonst mit Sprühstrahl oder Pulver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4882273" text:style-name="Internet_20_link" text:visited-style-name="Visited_20_Internet_20_Link">https://www.ericards.net/psp/ericards.psp_ericard?lang=3&amp;subkey=3488227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09::11:33</meta:creation-date>
    <dc:creator>Generated</dc:creator>
    <dc:date>2026-06-08T09::11:33</dc:date>
    <dc:language>en-US</dc:language>
    <meta:editing-cycles>1</meta:editing-cycles>
    <meta:editing-duration>PT0S</meta:editing-duration>
    <dc:title>cbrn:ericards:klasse_6-1:34882273</dc:title>
  </office:meta>
</office:document-meta>
</file>