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32268"/><text:bookmark-start text:name="__RefHeading___antiklopfmischung_fuer_motorkraftstoff_entzuendbar_-_un_3483_-_gefahrnr._663_-_ericard-nr._6-33_-_un3483_1"/><text:bookmark-start text:name="antiklopfmischung_fuer_motorkraftstoff_entzuendbar_-_un_3483_-_gefahrnr._663_-_ericard-nr._6-33_-_un3483"/>ANTIKLOPFMISCHUNG FÜR MOTORKRAFTSTOFF, ENTZÜNDBAR - UN 3483 - Gefahrnr. 663 - ERICard-Nr. 6-33 - UN3483<text:bookmark-end text:name="__RefHeading___antiklopfmischung_fuer_motorkraftstoff_entzuendbar_-_un_3483_-_gefahrnr._663_-_ericard-nr._6-33_-_un3483_1"/><text:bookmark-end text:name="antiklopfmischung_fuer_motorkraftstoff_entzuendbar_-_un_3483_-_gefahrnr._663_-_ericard-nr._6-33_-_un3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KLOPFMISCHUNG FÜR MOTORKRAFT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32268" text:style-name="Internet_20_link" text:visited-style-name="Visited_20_Internet_20_Link">https://www.ericards.net/psp/ericards.psp_ericard?lang=3&amp;subkey=348322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4::48:32</meta:creation-date>
    <dc:creator>Generated</dc:creator>
    <dc:date>2026-06-01T14::48:32</dc:date>
    <dc:language>en-US</dc:language>
    <meta:editing-cycles>1</meta:editing-cycles>
    <meta:editing-duration>PT0S</meta:editing-duration>
    <dc:title>cbrn:ericards:klasse_6-1:34832268</dc:title>
  </office:meta>
</office:document-meta>
</file>