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52236"/><text:bookmark-start text:name="__RefHeading___cresole_fest_-_un_3455_-_gefahrnr._68_-_ericard-nr._6-42_-_un3455_1"/><text:bookmark-start text:name="cresole_fest_-_un_3455_-_gefahrnr._68_-_ericard-nr._6-42_-_un3455"/>CRESOLE, FEST - UN 3455 - Gefahrnr. 68 - ERICard-Nr. 6-42 - UN3455<text:bookmark-end text:name="__RefHeading___cresole_fest_-_un_3455_-_gefahrnr._68_-_ericard-nr._6-42_-_un3455_1"/><text:bookmark-end text:name="cresole_fest_-_un_3455_-_gefahrnr._68_-_ericard-nr._6-42_-_un3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52236" text:style-name="Internet_20_link" text:visited-style-name="Visited_20_Internet_20_Link">https://www.ericards.net/psp/ericards.psp_ericard?lang=3&amp;subkey=345522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4::22:28</meta:creation-date>
    <dc:creator>Generated</dc:creator>
    <dc:date>2026-05-18T14::22:28</dc:date>
    <dc:language>en-US</dc:language>
    <meta:editing-cycles>1</meta:editing-cycles>
    <meta:editing-duration>PT0S</meta:editing-duration>
    <dc:title>cbrn:ericards:klasse_6-1:34552236</dc:title>
  </office:meta>
</office:document-meta>
</file>