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42212"/><text:bookmark-start text:name="__RefHeading___nitrocresole_fluessig_-_un_3434_-_gefahrnr._60_-_ericard-nr._6-03_-_un3434_1"/><text:bookmark-start text:name="nitrocresole_fluessig_-_un_3434_-_gefahrnr._60_-_ericard-nr._6-03_-_un3434"/>NITROCRESOLE, FLÜSSIG - UN 3434 - Gefahrnr. 60 - ERICard-Nr. 6-03 - UN3434<text:bookmark-end text:name="__RefHeading___nitrocresole_fluessig_-_un_3434_-_gefahrnr._60_-_ericard-nr._6-03_-_un3434_1"/><text:bookmark-end text:name="nitrocresole_fluessig_-_un_3434_-_gefahrnr._60_-_ericard-nr._6-03_-_un3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RESO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342212" text:style-name="Internet_20_link" text:visited-style-name="Visited_20_Internet_20_Link">https://www.ericards.net/psp/ericards.psp_ericard?lang=3&amp;subkey=343422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21::16:20</meta:creation-date>
    <dc:creator>Generated</dc:creator>
    <dc:date>2026-05-01T21::16:20</dc:date>
    <dc:language>en-US</dc:language>
    <meta:editing-cycles>1</meta:editing-cycles>
    <meta:editing-duration>PT0S</meta:editing-duration>
    <dc:title>cbrn:ericards:klasse_6-1:34342212</dc:title>
  </office:meta>
</office:document-meta>
</file>