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42202"/><text:bookmark-start text:name="__RefHeading___ammoniumdinitro-o-cresolat_loesung_-_un_3424_-_gefahrnr._60_-_ericard-nr._6-03_-_un3424_1"/><text:bookmark-start text:name="ammoniumdinitro-o-cresolat_loesung_-_un_3424_-_gefahrnr._60_-_ericard-nr._6-03_-_un3424"/>AMMONIUMDINITRO-o-CRESOLAT, LÖSUNG - UN 3424 - Gefahrnr. 60 - ERICard-Nr. 6-03 - UN3424<text:bookmark-end text:name="__RefHeading___ammoniumdinitro-o-cresolat_loesung_-_un_3424_-_gefahrnr._60_-_ericard-nr._6-03_-_un3424_1"/><text:bookmark-end text:name="ammoniumdinitro-o-cresolat_loesung_-_un_3424_-_gefahrnr._60_-_ericard-nr._6-03_-_un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42202" text:style-name="Internet_20_link" text:visited-style-name="Visited_20_Internet_20_Link">https://www.ericards.net/psp/ericards.psp_ericard?lang=3&amp;subkey=34242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42202</dc:title>
  </office:meta>
</office:document-meta>
</file>