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862158"/><text:bookmark-start text:name="__RefHeading___beim_einatmen_giftiger_fluessiger_stoff_mit_wasser_reagierend_n.a.g._-_un_3386_-_gefahrnr._623_-_ericard-nr._6-64_-_un3386_1"/><text:bookmark-start text:name="beim_einatmen_giftiger_fluessiger_stoff_mit_wasser_reagierend_n.a.g._-_un_3386_-_gefahrnr._623_-_ericard-nr._6-64_-_un3386"/>BEIM EINATMEN GIFTIGER FLÜSSIGER STOFF, MIT WASSER REAGIEREND, N.A.G. - UN 3386 - Gefahrnr. 623 - ERICard-Nr. 6-64 - UN3386<text:bookmark-end text:name="__RefHeading___beim_einatmen_giftiger_fluessiger_stoff_mit_wasser_reagierend_n.a.g._-_un_3386_-_gefahrnr._623_-_ericard-nr._6-64_-_un3386_1"/><text:bookmark-end text:name="beim_einatmen_giftiger_fluessiger_stoff_mit_wasser_reagierend_n.a.g._-_un_3386_-_gefahrnr._623_-_ericard-nr._6-64_-_un33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IM EINATMEN GIFTIGER FLÜSSIGER STOFF, MIT WASSER REAGIER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4-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W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6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mit_reaktionsgefahr_3"/><text:bookmark-start text:name="giftiger_fluessiger_stoff_mit_reaktionsgefahr"/>Giftiger flüssiger Stoff mit Reaktionsgefahr<text:bookmark-end text:name="__RefHeading___giftiger_fluessiger_stoff_mit_reaktionsgefahr_3"/><text:bookmark-end text:name="giftig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862158" text:style-name="Internet_20_link" text:visited-style-name="Visited_20_Internet_20_Link">http://www.ericards.net/psp/ericards.psp_ericard?lang=3&amp;subkey=3386215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10:54</meta:creation-date>
    <dc:creator>Generated</dc:creator>
    <dc:date>2025-06-16T08::10:54</dc:date>
    <dc:language>en-US</dc:language>
    <meta:editing-cycles>1</meta:editing-cycles>
    <meta:editing-duration>PT0S</meta:editing-duration>
    <dc:title>cbrn:ericards:klasse_6-1:33862158</dc:title>
  </office:meta>
</office:document-meta>
</file>