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622146"/><text:bookmark-start text:name="__RefHeading___chlorsilane_giftig_aetzend_entzuendbar_n.a.g._-_un_3362_-_gefahrnr._638_-_ericard-nr._6-63_-_un3362_1"/><text:bookmark-start text:name="chlorsilane_giftig_aetzend_entzuendbar_n.a.g._-_un_3362_-_gefahrnr._638_-_ericard-nr._6-63_-_un3362"/>CHLORSILANE, GIFTIG, ÄTZEND, ENTZÜNDBAR, N.A.G. - UN 3362 - Gefahrnr. 638 - ERICard-Nr. 6-63 - UN3362<text:bookmark-end text:name="__RefHeading___chlorsilane_giftig_aetzend_entzuendbar_n.a.g._-_un_3362_-_gefahrnr._638_-_ericard-nr._6-63_-_un3362_1"/><text:bookmark-end text:name="chlorsilane_giftig_aetzend_entzuendbar_n.a.g._-_un_3362_-_gefahrnr._638_-_ericard-nr._6-63_-_un3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GIFT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622146" text:style-name="Internet_20_link" text:visited-style-name="Visited_20_Internet_20_Link">http://www.ericards.net/psp/ericards.psp_ericard?lang=3&amp;subkey=336221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2::07:11</meta:creation-date>
    <dc:creator>Generated</dc:creator>
    <dc:date>2026-05-06T02::07:11</dc:date>
    <dc:language>en-US</dc:language>
    <meta:editing-cycles>1</meta:editing-cycles>
    <meta:editing-duration>PT0S</meta:editing-duration>
    <dc:title>cbrn:ericards:klasse_6-1:33622146</dc:title>
  </office:meta>
</office:document-meta>
</file>