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612145"/><text:bookmark-start text:name="__RefHeading___chlorsilane_giftig_aetzend_n.a.g._-_un_3361_-_gefahrnr._68_-_ericard-nr._6-49_-_un3361_1"/><text:bookmark-start text:name="chlorsilane_giftig_aetzend_n.a.g._-_un_3361_-_gefahrnr._68_-_ericard-nr._6-49_-_un3361"/>CHLORSILANE, GIFTIG, ÄTZEND, N.A.G. - UN 3361 - Gefahrnr. 68 - ERICard-Nr. 6-49 - UN3361<text:bookmark-end text:name="__RefHeading___chlorsilane_giftig_aetzend_n.a.g._-_un_3361_-_gefahrnr._68_-_ericard-nr._6-49_-_un3361_1"/><text:bookmark-end text:name="chlorsilane_giftig_aetzend_n.a.g._-_un_3361_-_gefahrnr._68_-_ericard-nr._6-49_-_un3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aetzend_3"/><text:bookmark-start text:name="giftiger_fluessiger_stoff_aetzend"/>Giftiger flüssiger Stoff, ätzend<text:bookmark-end text:name="__RefHeading___giftiger_fluessiger_stoff_aetzend_3"/><text:bookmark-end text:name="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612145" text:style-name="Internet_20_link" text:visited-style-name="Visited_20_Internet_20_Link">https://www.ericards.net/psp/ericards.psp_ericard?lang=3&amp;subkey=336121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5:50</meta:creation-date>
    <dc:creator>Generated</dc:creator>
    <dc:date>2025-06-16T01::15:50</dc:date>
    <dc:language>en-US</dc:language>
    <meta:editing-cycles>1</meta:editing-cycles>
    <meta:editing-duration>PT0S</meta:editing-duration>
    <dc:title>cbrn:ericards:klasse_6-1:33612145</dc:title>
  </office:meta>
</office:document-meta>
</file>