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82134"/><text:bookmark-start text:name="__RefHeading___phenoxyessigsaeurederivat-pestizid_fluessig_giftig_-_un_3348_-_gefahrnr._60_-_ericard-nr._6-03_-_un3348_1"/><text:bookmark-start text:name="phenoxyessigsaeurederivat-pestizid_fluessig_giftig_-_un_3348_-_gefahrnr._60_-_ericard-nr._6-03_-_un3348"/>PHENOXYESSIGSÄUREDERIVAT-PESTIZID, FLÜSSIG, GIFTIG - UN 3348 - Gefahrnr. 60 - ERICard-Nr. 6-03 - UN3348<text:bookmark-end text:name="__RefHeading___phenoxyessigsaeurederivat-pestizid_fluessig_giftig_-_un_3348_-_gefahrnr._60_-_ericard-nr._6-03_-_un3348_1"/><text:bookmark-end text:name="phenoxyessigsaeurederivat-pestizid_fluessig_giftig_-_un_3348_-_gefahrnr._60_-_ericard-nr._6-03_-_un3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82134" text:style-name="Internet_20_link" text:visited-style-name="Visited_20_Internet_20_Link">https://www.ericards.net/psp/ericards.psp_ericard?lang=3&amp;subkey=334821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4:48</meta:creation-date>
    <dc:creator>Generated</dc:creator>
    <dc:date>2026-07-02T04::04:48</dc:date>
    <dc:language>en-US</dc:language>
    <meta:editing-cycles>1</meta:editing-cycles>
    <meta:editing-duration>PT0S</meta:editing-duration>
    <dc:title>cbrn:ericards:klasse_6-1:33482134</dc:title>
  </office:meta>
</office:document-meta>
</file>