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9"/><text:bookmark-start text:name="__RefHeading___organische_phosphorverbindung_giftig_entzuendbar_n.a.g._-_un_3279_-_gefahrnr._63_-_ericard-nr._6-16_-_un3279_1"/><text:bookmark-start text:name="organische_phosphorverbindung_giftig_entzuendbar_n.a.g._-_un_3279_-_gefahrnr._63_-_ericard-nr._6-16_-_un3279"/>ORGANISCHE PHOSPHORVERBINDUNG, GIFTIG, ENTZÜNDBAR, N.A.G. - UN 3279 - Gefahrnr. 63 - ERICard-Nr. 6-16 - UN3279<text:bookmark-end text:name="__RefHeading___organische_phosphorverbindung_giftig_entzuendbar_n.a.g._-_un_3279_-_gefahrnr._63_-_ericard-nr._6-16_-_un3279_1"/><text:bookmark-end text:name="organische_phosphorverbindung_giftig_entzuendbar_n.a.g._-_un_3279_-_gefahrnr._63_-_ericard-nr._6-16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92059" text:style-name="Internet_20_link" text:visited-style-name="Visited_20_Internet_20_Link">https://www.ericards.net/psp/ericards.psp_ericard?lang=3&amp;subkey=327920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8:08</meta:creation-date>
    <dc:creator>Generated</dc:creator>
    <dc:date>2025-06-15T18::48:08</dc:date>
    <dc:language>en-US</dc:language>
    <meta:editing-cycles>1</meta:editing-cycles>
    <meta:editing-duration>PT0S</meta:editing-duration>
    <dc:title>cbrn:ericards:klasse_6-1:32792059</dc:title>
  </office:meta>
</office:document-meta>
</file>