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31947"/><text:bookmark-start text:name="__RefHeading___farbstoff_fest_giftig_n.a.g._oder_farbstoffzwischenprodukt_fest_giftig_n.a.g._-_un_3143_-_gefahrnr._66_-_ericard-nr._6-26_waehlen_sie_diesen_eintrag_wenn_zwei_stoffe_die_gleiche_un-nummer_haben_und_sich_in_der_gefahrnummer_unterscheiden_und_ihnen_diese_nicht_bekannt_ist_-_un3143_1"/><text:bookmark-start text:name="farbstoff_fest_giftig_n.a.g._oder_farbstoffzwischenprodukt_fest_giftig_n.a.g._-_un_3143_-_gefahrnr._66_-_ericard-nr._6-26_waehlen_sie_diesen_eintrag_wenn_zwei_stoffe_die_gleiche_un-nummer_haben_und_sich_in_der_gefahrnummer_unterscheiden_und_ihnen_diese_nicht_bekannt_ist_-_un3143"/>FARBSTOFF, FEST, GIFTIG, N.A.G. oder FARBSTOFFZWISCHENPRODUKT, FEST, GIFTIG, N.A.G. - UN 3143 - Gefahrnr. 66 - ERICard-Nr. 6-26 Wählen Sie diesen Eintrag, wenn zwei Stoffe die gleiche UN-Nummer haben und sich in der Gefahrnummer unterscheiden und Ihnen diese nicht bekannt ist - UN3143<text:bookmark-end text:name="__RefHeading___farbstoff_fest_giftig_n.a.g._oder_farbstoffzwischenprodukt_fest_giftig_n.a.g._-_un_3143_-_gefahrnr._66_-_ericard-nr._6-26_waehlen_sie_diesen_eintrag_wenn_zwei_stoffe_die_gleiche_un-nummer_haben_und_sich_in_der_gefahrnummer_unterscheiden_und_ihnen_diese_nicht_bekannt_ist_-_un3143_1"/><text:bookmark-end text:name="farbstoff_fest_giftig_n.a.g._oder_farbstoffzwischenprodukt_fest_giftig_n.a.g._-_un_3143_-_gefahrnr._66_-_ericard-nr._6-26_waehlen_sie_diesen_eintrag_wenn_zwei_stoffe_die_gleiche_un-nummer_haben_und_sich_in_der_gefahrnummer_unterscheiden_und_ihnen_diese_nicht_bekannt_ist_-_un31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STOFF, FEST, GIFTIG, N.A.G. oder FARBSTOFFZWISCHENPRODUKT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31947" text:style-name="Internet_20_link" text:visited-style-name="Visited_20_Internet_20_Link">http://www.ericards.net/psp/ericards.psp_ericard?lang=3&amp;subkey=3143194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7::12:33</meta:creation-date>
    <dc:creator>Generated</dc:creator>
    <dc:date>2026-06-26T07::12:33</dc:date>
    <dc:language>en-US</dc:language>
    <meta:editing-cycles>1</meta:editing-cycles>
    <meta:editing-duration>PT0S</meta:editing-duration>
    <dc:title>cbrn:ericards:klasse_6-1:31431947</dc:title>
  </office:meta>
</office:document-meta>
</file>