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start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GIFTIGER FLÜSSIGER STOFF, ENTZÜNDEND (OXIDIEREND) WIRKEND, N.A.G. - UN 3122 - Gefahrnr. 665 - ERICard-Nr. 6-65 Wählen Sie diesen Eintrag, wenn zwei Stoffe die gleiche UN-Nummer haben und sich in der Gefahrnummer unterscheiden und Ihnen diese nicht bekannt ist - UN3122<text:bookmark-end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end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23:37</meta:creation-date>
    <dc:creator>Generated</dc:creator>
    <dc:date>2026-04-13T04::23:37</dc:date>
    <dc:language>en-US</dc:language>
    <meta:editing-cycles>1</meta:editing-cycles>
    <meta:editing-duration>PT0S</meta:editing-duration>
    <dc:title>cbrn:ericards:klasse_6-1:31221928</dc:title>
  </office:meta>
</office:document-meta>
</file>