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cc7905b9da22c77fae4f4b8c5056b4a.png"/>
  <manifest:file-entry manifest:media-type="image/png" manifest:full-path="Pictures/bacccb5e581439e70c87fadaf43b02ab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6-1:30791905"/><text:bookmark-start text:name="__RefHeading___methacrylnitril_stabilisiert_-_un_3079_-_gefahrnr._663_-_ericard-nr._6-33_-_un3079_1"/><text:bookmark-start text:name="methacrylnitril_stabilisiert_-_un_3079_-_gefahrnr._663_-_ericard-nr._6-33_-_un3079"/>METHACRYLNITRIL, STABILISIERT - UN 3079 - Gefahrnr. 663 - ERICard-Nr. 6-33 - UN3079<text:bookmark-end text:name="__RefHeading___methacrylnitril_stabilisiert_-_un_3079_-_gefahrnr._663_-_ericard-nr._6-33_-_un3079_1"/><text:bookmark-end text:name="methacrylnitril_stabilisiert_-_un_3079_-_gefahrnr._663_-_ericard-nr._6-33_-_un3079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METHACRYLNITRIL, STABILISIERT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3079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663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Pictures/acc7905b9da22c77fae4f4b8c5056b4a.png" xlink:type="simple" xlink:show="embed" xlink:actuate="onLoad"/></draw:frame> + <draw:frame draw:style-name="media" draw:name="1" text:anchor-type="as-char" draw:z-index="1" svg:width="2.6458333333333cm" style:rel-width="100%" svg:height="2.6458333333333cm" style:rel-height="scale"><draw:image xlink:href="Pictures/bacccb5e581439e70c87fadaf43b02ab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6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TF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6-33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sehr_giftiger_fluessiger_stoff_entzuendbar_3"/><text:bookmark-start text:name="sehr_giftiger_fluessiger_stoff_entzuendbar"/>Sehr giftiger flüssiger Stoff, entzündbar<text:bookmark-end text:name="__RefHeading___sehr_giftiger_fluessiger_stoff_entzuendbar_3"/><text:bookmark-end text:name="sehr_giftiger_fluessiger_stoff_entzuendbar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Entwickelt gefährliche Dämpfe.</text:p>
        </text:list-item>
        <text:list-item>
          <text:p text:style-name="List_20_1_Content"> Sehr giftig bei Verschlucken, Einatmen und Hautkontakt.</text:p>
        </text:list-item>
        <text:list-item>
          <text:p text:style-name="List_20_1_Content"> <text:a xlink:type="simple" xlink:href="https://wiki.einsatzleiterwiki.de/doku.php?id=cbrn:allgemein:begriffsklaerungen#flammpunkt" text:style-name="Internet_20_link" text:visited-style-name="Visited_20_Internet_20_Link">Flammpunkt</text:a> unter 60°C.</text:p>
        </text:list-item>
        <text:list-item>
          <text:p text:style-name="List_20_1_Content_Last"> Nicht oder nur teilweise mischbar mit Wasser (weniger als 10%), leichter als Wasse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, auch im Brandfall.</text:p>
        </text:list-item>
        <text:list-item>
          <text:p text:style-name="List_20_1_Content"> Kann mit Luft explosionsfähige Gemische bilden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<text:a xlink:type="simple" xlink:href="https://wiki.einsatzleiterwiki.de/doku.php?id=cbrn:allgemein:koerperschutzformen#koerperschutz_form_3_chemikalienschutzanzug_csa" text:style-name="Internet_20_link" text:visited-style-name="Visited_20_Internet_20_Link">Chemikalienschutzanzug CSA-Vollschutz</text:a>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</text:p>
        </text:list-item>
        <text:list-item>
          <text:p text:style-name="List_20_1_Content"> Gefahr für die Öffentlichkeit! Personen in der Nähe auffordern, in Gebäuden zu bleiben, Fenster und Türen zu schließen und Klimaanlagen abzustellen. <text:a xlink:type="simple" xlink:href="https://wiki.einsatzleiterwiki.de/doku.php?id=allgemein:evakuierung" text:style-name="Internet_20_link" text:visited-style-name="Visited_20_Internet_20_Link">Evakuierung von Personen</text:a> erwägen.</text:p>
        </text:list-item>
        <text:list-item>
          <text:p text:style-name="List_20_1_Content"> Mit dem Wind vorgehen. Schutzausrüstung bereits vor dem Betreten des <text:a xlink:type="simple" xlink:href="https://wiki.einsatzleiterwiki.de/doku.php?id=cbrn:allgemein:gefahrenbereich" text:style-name="Internet_20_link" text:visited-style-name="Visited_20_Internet_20_Link">Gefahrenbereich</text:a>s anlegen.</text:p>
        </text:list-item>
        <text:list-item>
          <text:p text:style-name="List_20_1_Content_Last"> Zahl der Einsatzkräfte im <text:a xlink:type="simple" xlink:href="https://wiki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<text:a xlink:type="simple" xlink:href="https://wiki.einsatzleiterwiki.de/doku.php?id=cbrn:geraete:ex-messgeraet" text:style-name="Internet_20_link" text:visited-style-name="Visited_20_Internet_20_Link">Auf explosionsfähige Atmosphäre überprüfen</text:a>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Flüssigkeit mit Sand, Erde oder anderen geeigneten Materialien aufnehmen oder mit <text:a xlink:type="simple" xlink:href="https://wiki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"> Falls keine Gefahren für Einsatzkräfte oder die Öffentlichkeit entstehen, Kanalisation und Kellerräume belüften.</text:p>
        </text:list-item>
        <text:list-item>
          <text:p text:style-name="List_20_1_Content"> Dämpfe mit Wassersprühstrahl niederschlagen.</text:p>
        </text:list-item>
        <text:list-item>
          <text:p text:style-name="List_20_1_Content_Last"> Um die Gefährdung durch giftige Dämpfe zu vermindern, Flüssigkeit mit alkoholbeständigem <text:a xlink:type="simple" xlink:href="https://wiki.einsatzleiterwiki.de/doku.php?id=brand:allgemein:schaum" text:style-name="Internet_20_link" text:visited-style-name="Visited_20_Internet_20_Link">Schaum</text:a> abdeck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<text:a xlink:type="simple" xlink:href="https://wiki.einsatzleiterwiki.de/doku.php?id=brand:allgemein:schaum" text:style-name="Internet_20_link" text:visited-style-name="Visited_20_Internet_20_Link">Schaum</text:a> oder <text:a xlink:type="simple" xlink:href="https://wiki.einsatzleiterwiki.de/doku.php?id=brand:allgemein:pulver" text:style-name="Internet_20_link" text:visited-style-name="Visited_20_Internet_20_Link">Pulver</text:a> löschen, danach mit <text:a xlink:type="simple" xlink:href="https://wiki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Nicht mit Wasser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"> Kontaminierte Kleidung sofort entfernen und betroffene Hautbereiche mit Seife und viel Wasser spül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Beim Umpumpen auf ausreichende Erdung achten.</text:p>
        </text:list-item>
        <text:list-item>
          <text:p text:style-name="List_20_1_Content"> Explosionsgeschützte Pumpen einsetzen. Bei Elektropumpen auf geeignete <text:a xlink:type="simple" xlink:href="https://wiki.einsatzleiterwiki.de/doku.php?id=cbrn:chemisch:temperaturklasse" text:style-name="Internet_20_link" text:visited-style-name="Visited_20_Internet_20_Link">Temperaturklasse</text:a> achten. Mindestens T3 !</text:p>
        </text:list-item>
        <text:list-item>
          <text:p text:style-name="List_20_1_Content"> Mineralölbeständige Ausrüstung einsetzen.</text:p>
        </text:list-item>
        <text:list-item>
          <text:p text:style-name="List_20_1_Content_Last"> Ausgetretenes Produkt in dicht schließende Behälter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, kontaminierten Anzug und Atemschutzgerät mit Wasser/Seifenlösung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s://wiki.einsatzleiterwiki.de/doku.php?id=cbrn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30791905" text:style-name="Internet_20_link" text:visited-style-name="Visited_20_Internet_20_Link">http://www.ericards.net/psp/ericards.psp_ericard?lang=3&amp;subkey=30791905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7T04::30:02</meta:creation-date>
    <dc:creator>Generated</dc:creator>
    <dc:date>2025-06-17T04::30:02</dc:date>
    <dc:language>en-US</dc:language>
    <meta:editing-cycles>1</meta:editing-cycles>
    <meta:editing-duration>PT0S</meta:editing-duration>
    <dc:title>cbrn:ericards:klasse_6-1:30791905</dc:title>
  </office:meta>
</office:document-meta>
</file>