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31879"/><text:bookmark-start text:name="__RefHeading___methyl-2-heptanthiol_-_un_3023_-_gefahrnr._663_-_ericard-nr._6-33_-_un3023_1"/><text:bookmark-start text:name="methyl-2-heptanthiol_-_un_3023_-_gefahrnr._663_-_ericard-nr._6-33_-_un3023"/>2-METHYL-2-HEPTANTHIOL - UN 3023 - Gefahrnr. 663 - ERICard-Nr. 6-33 - UN3023<text:bookmark-end text:name="__RefHeading___methyl-2-heptanthiol_-_un_3023_-_gefahrnr._663_-_ericard-nr._6-33_-_un3023_1"/><text:bookmark-end text:name="methyl-2-heptanthiol_-_un_3023_-_gefahrnr._663_-_ericard-nr._6-33_-_un3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METHYL-2-HEPTANTHI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31879" text:style-name="Internet_20_link" text:visited-style-name="Visited_20_Internet_20_Link">http://www.ericards.net/psp/ericards.psp_ericard?lang=3&amp;subkey=302318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35:56</meta:creation-date>
    <dc:creator>Generated</dc:creator>
    <dc:date>2025-06-16T22::35:56</dc:date>
    <dc:language>en-US</dc:language>
    <meta:editing-cycles>1</meta:editing-cycles>
    <meta:editing-duration>PT0S</meta:editing-duration>
    <dc:title>cbrn:ericards:klasse_6-1:30231879</dc:title>
  </office:meta>
</office:document-meta>
</file>