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111858"/><text:bookmark-start text:name="__RefHeading___quecksilberhaltiges_pestizid_fluessig_giftig_entzuendbar_-_un_3011_-_gefahrnr._63_-_ericard-nr._6-16_-_un3011_1"/><text:bookmark-start text:name="quecksilberhaltiges_pestizid_fluessig_giftig_entzuendbar_-_un_3011_-_gefahrnr._63_-_ericard-nr._6-16_-_un3011"/>QUECKSILBERHALTIGES PESTIZID, FLÜSSIG, GIFTIG, ENTZÜNDBAR - UN 3011 - Gefahrnr. 63 - ERICard-Nr. 6-16 - UN3011<text:bookmark-end text:name="__RefHeading___quecksilberhaltiges_pestizid_fluessig_giftig_entzuendbar_-_un_3011_-_gefahrnr._63_-_ericard-nr._6-16_-_un3011_1"/><text:bookmark-end text:name="quecksilberhaltiges_pestizid_fluessig_giftig_entzuendbar_-_un_3011_-_gefahrnr._63_-_ericard-nr._6-16_-_un30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HALTIGES PESTIZID, FLÜSSIG, GIFTI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111858" text:style-name="Internet_20_link" text:visited-style-name="Visited_20_Internet_20_Link">http://www.ericards.net/psp/ericards.psp_ericard?lang=3&amp;subkey=3011185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2::14:13</meta:creation-date>
    <dc:creator>Generated</dc:creator>
    <dc:date>2025-06-17T12::14:13</dc:date>
    <dc:language>en-US</dc:language>
    <meta:editing-cycles>1</meta:editing-cycles>
    <meta:editing-duration>PT0S</meta:editing-duration>
    <dc:title>cbrn:ericards:klasse_6-1:30111858</dc:title>
  </office:meta>
</office:document-meta>
</file>