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281798"/><text:bookmark-start text:name="__RefHeading___giftiger_organischer_fester_stoff_aetzend_n.a.g._-_un_2928_-_gefahrnr._68_-_ericard-nr._6-42_-_un2928_1"/><text:bookmark-start text:name="giftiger_organischer_fester_stoff_aetzend_n.a.g._-_un_2928_-_gefahrnr._68_-_ericard-nr._6-42_-_un2928"/>GIFTIGER ORGANISCHER FESTER STOFF, ÄTZEND, N.A.G. - UN 2928 - Gefahrnr. 68 - ERICard-Nr. 6-42 - UN2928<text:bookmark-end text:name="__RefHeading___giftiger_organischer_fester_stoff_aetzend_n.a.g._-_un_2928_-_gefahrnr._68_-_ericard-nr._6-42_-_un2928_1"/><text:bookmark-end text:name="giftiger_organischer_fester_stoff_aetzend_n.a.g._-_un_2928_-_gefahrnr._68_-_ericard-nr._6-42_-_un29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ORGANISCHER FEST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aetzend_3"/><text:bookmark-start text:name="giftiger_stoff_aetzend"/>Giftiger Stoff, ätzend<text:bookmark-end text:name="__RefHeading___giftiger_stoff_aetzend_3"/><text:bookmark-end text:name="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281798" text:style-name="Internet_20_link" text:visited-style-name="Visited_20_Internet_20_Link">http://www.ericards.net/psp/ericards.psp_ericard?lang=3&amp;subkey=2928179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11:39</meta:creation-date>
    <dc:creator>Generated</dc:creator>
    <dc:date>2025-06-16T08::11:39</dc:date>
    <dc:language>en-US</dc:language>
    <meta:editing-cycles>1</meta:editing-cycles>
    <meta:editing-duration>PT0S</meta:editing-duration>
    <dc:title>cbrn:ericards:klasse_6-1:29281798</dc:title>
  </office:meta>
</office:document-meta>
</file>