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631667"/><text:bookmark-start text:name="__RefHeading___triazin-pestizid_fest_giftig_-_un_2763_-_gefahrnr._60_-_ericard-nr._6-03_-_un2763_1"/><text:bookmark-start text:name="triazin-pestizid_fest_giftig_-_un_2763_-_gefahrnr._60_-_ericard-nr._6-03_-_un2763"/>TRIAZIN-PESTIZID, FEST, GIFTIG - UN 2763 - Gefahrnr. 60 - ERICard-Nr. 6-03 - UN2763<text:bookmark-end text:name="__RefHeading___triazin-pestizid_fest_giftig_-_un_2763_-_gefahrnr._60_-_ericard-nr._6-03_-_un2763_1"/><text:bookmark-end text:name="triazin-pestizid_fest_giftig_-_un_2763_-_gefahrnr._60_-_ericard-nr._6-03_-_un27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AZIN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631667" text:style-name="Internet_20_link" text:visited-style-name="Visited_20_Internet_20_Link">http://www.ericards.net/psp/ericards.psp_ericard?lang=3&amp;subkey=2763166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631667</dc:title>
  </office:meta>
</office:document-meta>
</file>