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41657"/><text:bookmark-start text:name="__RefHeading___n-ethyltoluidine_-_un_2754_-_gefahrnr._60_-_ericard-nr._6-09_-_un2754_1"/><text:bookmark-start text:name="n-ethyltoluidine_-_un_2754_-_gefahrnr._60_-_ericard-nr._6-09_-_un2754"/>N-ETHYLTOLUIDINE - UN 2754 - Gefahrnr. 60 - ERICard-Nr. 6-09 - UN2754<text:bookmark-end text:name="__RefHeading___n-ethyltoluidine_-_un_2754_-_gefahrnr._60_-_ericard-nr._6-09_-_un2754_1"/><text:bookmark-end text:name="n-ethyltoluidine_-_un_2754_-_gefahrnr._60_-_ericard-nr._6-09_-_un2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TOLU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41657" text:style-name="Internet_20_link" text:visited-style-name="Visited_20_Internet_20_Link">https://www.ericards.net/psp/ericards.psp_ericard?lang=3&amp;subkey=275416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5::14:52</meta:creation-date>
    <dc:creator>Generated</dc:creator>
    <dc:date>2026-05-05T15::14:52</dc:date>
    <dc:language>en-US</dc:language>
    <meta:editing-cycles>1</meta:editing-cycles>
    <meta:editing-duration>PT0S</meta:editing-duration>
    <dc:title>cbrn:ericards:klasse_6-1:27541657</dc:title>
  </office:meta>
</office:document-meta>
</file>