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81651"/><text:bookmark-start text:name="__RefHeading___ethylhexylchlorformiat_-_un_2748_-_gefahrnr._68_-_ericard-nr._6-42_-_un2748_1"/><text:bookmark-start text:name="ethylhexylchlorformiat_-_un_2748_-_gefahrnr._68_-_ericard-nr._6-42_-_un2748"/>2-ETHYLHEXYLCHLORFORMIAT - UN 2748 - Gefahrnr. 68 - ERICard-Nr. 6-42 - UN2748<text:bookmark-end text:name="__RefHeading___ethylhexylchlorformiat_-_un_2748_-_gefahrnr._68_-_ericard-nr._6-42_-_un2748_1"/><text:bookmark-end text:name="ethylhexylchlorformiat_-_un_2748_-_gefahrnr._68_-_ericard-nr._6-42_-_un2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HEX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81651" text:style-name="Internet_20_link" text:visited-style-name="Visited_20_Internet_20_Link">http://www.ericards.net/psp/ericards.psp_ericard?lang=3&amp;subkey=274816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7:42</meta:creation-date>
    <dc:creator>Generated</dc:creator>
    <dc:date>2025-06-17T02::57:42</dc:date>
    <dc:language>en-US</dc:language>
    <meta:editing-cycles>1</meta:editing-cycles>
    <meta:editing-duration>PT0S</meta:editing-duration>
    <dc:title>cbrn:ericards:klasse_6-1:27481651</dc:title>
  </office:meta>
</office:document-meta>
</file>