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41647"/><text:bookmark-start text:name="__RefHeading___cyclobutylchlorformiat_-_un_2744_-_gefahrnr._638_-_ericard-nr._6-18_-_un2744_1"/><text:bookmark-start text:name="cyclobutylchlorformiat_-_un_2744_-_gefahrnr._638_-_ericard-nr._6-18_-_un2744"/>CYCLOBUTYLCHLORFORMIAT - UN 2744 - Gefahrnr. 638 - ERICard-Nr. 6-18 - UN2744<text:bookmark-end text:name="__RefHeading___cyclobutylchlorformiat_-_un_2744_-_gefahrnr._638_-_ericard-nr._6-18_-_un2744_1"/><text:bookmark-end text:name="cyclobutylchlorformiat_-_un_2744_-_gefahrnr._638_-_ericard-nr._6-18_-_un2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41647" text:style-name="Internet_20_link" text:visited-style-name="Visited_20_Internet_20_Link">https://www.ericards.net/psp/ericards.psp_ericard?lang=3&amp;subkey=274416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2::43:31</meta:creation-date>
    <dc:creator>Generated</dc:creator>
    <dc:date>2026-05-02T02::43:31</dc:date>
    <dc:language>en-US</dc:language>
    <meta:editing-cycles>1</meta:editing-cycles>
    <meta:editing-duration>PT0S</meta:editing-duration>
    <dc:title>cbrn:ericards:klasse_6-1:27441647</dc:title>
  </office:meta>
</office:document-meta>
</file>