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21645"/><text:bookmark-start text:name="__RefHeading___chlorformiate_giftig_aetzend_entzuendbar_n.a.g._-_un_2742_-_gefahrnr._638_-_ericard-nr._6-18_-_un2742_1"/><text:bookmark-start text:name="chlorformiate_giftig_aetzend_entzuendbar_n.a.g._-_un_2742_-_gefahrnr._638_-_ericard-nr._6-18_-_un2742"/>CHLORFORMIATE, GIFTIG, ÄTZEND, ENTZÜNDBAR, N.A.G. - UN 2742 - Gefahrnr. 638 - ERICard-Nr. 6-18 - UN2742<text:bookmark-end text:name="__RefHeading___chlorformiate_giftig_aetzend_entzuendbar_n.a.g._-_un_2742_-_gefahrnr._638_-_ericard-nr._6-18_-_un2742_1"/><text:bookmark-end text:name="chlorformiate_giftig_aetzend_entzuendbar_n.a.g._-_un_2742_-_gefahrnr._638_-_ericard-nr._6-18_-_un2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FORMIATE, GIFT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21645" text:style-name="Internet_20_link" text:visited-style-name="Visited_20_Internet_20_Link">http://www.ericards.net/psp/ericards.psp_ericard?lang=3&amp;subkey=274216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8:42</meta:creation-date>
    <dc:creator>Generated</dc:creator>
    <dc:date>2025-06-17T04::38:42</dc:date>
    <dc:language>en-US</dc:language>
    <meta:editing-cycles>1</meta:editing-cycles>
    <meta:editing-duration>PT0S</meta:editing-duration>
    <dc:title>cbrn:ericards:klasse_6-1:27421645</dc:title>
  </office:meta>
</office:document-meta>
</file>