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01643"/><text:bookmark-start text:name="__RefHeading___n-propylchlorformiat_-_un_2740_-_gefahrnr._668_-_ericard-nr._6-66_-_un2740_1"/><text:bookmark-start text:name="n-propylchlorformiat_-_un_2740_-_gefahrnr._668_-_ericard-nr._6-66_-_un2740"/>n-PROPYLCHLORFORMIAT - UN 2740 - Gefahrnr. 668 - ERICard-Nr. 6-66 - UN2740<text:bookmark-end text:name="__RefHeading___n-propylchlorformiat_-_un_2740_-_gefahrnr._668_-_ericard-nr._6-66_-_un2740_1"/><text:bookmark-end text:name="n-propylchlorformiat_-_un_2740_-_gefahrnr._668_-_ericard-nr._6-66_-_un27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01643" text:style-name="Internet_20_link" text:visited-style-name="Visited_20_Internet_20_Link">http://www.ericards.net/psp/ericards.psp_ericard?lang=3&amp;subkey=274016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7:42</meta:creation-date>
    <dc:creator>Generated</dc:creator>
    <dc:date>2025-06-16T20::47:42</dc:date>
    <dc:language>en-US</dc:language>
    <meta:editing-cycles>1</meta:editing-cycles>
    <meta:editing-duration>PT0S</meta:editing-duration>
    <dc:title>cbrn:ericards:klasse_6-1:27401643</dc:title>
  </office:meta>
</office:document-meta>
</file>