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161620"/><text:bookmark-start text:name="__RefHeading___butin-1_4-diol_-_un_2716_-_gefahrnr._60_-_ericard-nr._6-03_-_un2716_1"/><text:bookmark-start text:name="butin-1_4-diol_-_un_2716_-_gefahrnr._60_-_ericard-nr._6-03_-_un2716"/>BUTIN-1,4-DIOL - UN 2716 - Gefahrnr. 60 - ERICard-Nr. 6-03 - UN2716<text:bookmark-end text:name="__RefHeading___butin-1_4-diol_-_un_2716_-_gefahrnr._60_-_ericard-nr._6-03_-_un2716_1"/><text:bookmark-end text:name="butin-1_4-diol_-_un_2716_-_gefahrnr._60_-_ericard-nr._6-03_-_un2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IN-1,4-DI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161620" text:style-name="Internet_20_link" text:visited-style-name="Visited_20_Internet_20_Link">http://www.ericards.net/psp/ericards.psp_ericard?lang=3&amp;subkey=271616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8:49</meta:creation-date>
    <dc:creator>Generated</dc:creator>
    <dc:date>2025-06-17T00::48:49</dc:date>
    <dc:language>en-US</dc:language>
    <meta:editing-cycles>1</meta:editing-cycles>
    <meta:editing-duration>PT0S</meta:editing-duration>
    <dc:title>cbrn:ericards:klasse_6-1:27161620</dc:title>
  </office:meta>
</office:document-meta>
</file>