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711589"/><text:bookmark-start text:name="__RefHeading___aminopyridine_o-_m-_p-_-_un_2671_-_gefahrnr._60_-_ericard-nr._6-03_-_un2671_1"/><text:bookmark-start text:name="aminopyridine_o-_m-_p-_-_un_2671_-_gefahrnr._60_-_ericard-nr._6-03_-_un2671"/>AMINOPYRIDINE (o-, m-, p-) - UN 2671 - Gefahrnr. 60 - ERICard-Nr. 6-03 - UN2671<text:bookmark-end text:name="__RefHeading___aminopyridine_o-_m-_p-_-_un_2671_-_gefahrnr._60_-_ericard-nr._6-03_-_un2671_1"/><text:bookmark-end text:name="aminopyridine_o-_m-_p-_-_un_2671_-_gefahrnr._60_-_ericard-nr._6-03_-_un26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INOPYRIDINE (o-, m-, p-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7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6711589" text:style-name="Internet_20_link" text:visited-style-name="Visited_20_Internet_20_Link">https://www.ericards.net/psp/ericards.psp_ericard?lang=3&amp;subkey=2671158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20::16:37</meta:creation-date>
    <dc:creator>Generated</dc:creator>
    <dc:date>2026-06-25T20::16:37</dc:date>
    <dc:language>en-US</dc:language>
    <meta:editing-cycles>1</meta:editing-cycles>
    <meta:editing-duration>PT0S</meta:editing-duration>
    <dc:title>cbrn:ericards:klasse_6-1:26711589</dc:title>
  </office:meta>
</office:document-meta>
</file>