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51569"/><text:bookmark-start text:name="__RefHeading___phenacylbromid_-_un_2645_-_gefahrnr._60_-_ericard-nr._6-03_-_un2645_1"/><text:bookmark-start text:name="phenacylbromid_-_un_2645_-_gefahrnr._60_-_ericard-nr._6-03_-_un2645"/>PHENACYLBROMID - UN 2645 - Gefahrnr. 60 - ERICard-Nr. 6-03 - UN2645<text:bookmark-end text:name="__RefHeading___phenacylbromid_-_un_2645_-_gefahrnr._60_-_ericard-nr._6-03_-_un2645_1"/><text:bookmark-end text:name="phenacylbromid_-_un_2645_-_gefahrnr._60_-_ericard-nr._6-03_-_un2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AC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51569" text:style-name="Internet_20_link" text:visited-style-name="Visited_20_Internet_20_Link">https://www.ericards.net/psp/ericards.psp_ericard?lang=3&amp;subkey=264515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55:04</meta:creation-date>
    <dc:creator>Generated</dc:creator>
    <dc:date>2026-07-10T23::55:04</dc:date>
    <dc:language>en-US</dc:language>
    <meta:editing-cycles>1</meta:editing-cycles>
    <meta:editing-duration>PT0S</meta:editing-duration>
    <dc:title>cbrn:ericards:klasse_6-1:26451569</dc:title>
  </office:meta>
</office:document-meta>
</file>