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11487"/><text:bookmark-start text:name="__RefHeading___diketen_stabilisiert_-_un_2521_-_gefahrnr._663_-_ericard-nr._6-32_-_un2521_1"/><text:bookmark-start text:name="diketen_stabilisiert_-_un_2521_-_gefahrnr._663_-_ericard-nr._6-32_-_un2521"/>DIKETEN, STABILISIERT - UN 2521 - Gefahrnr. 663 - ERICard-Nr. 6-32 - UN2521<text:bookmark-end text:name="__RefHeading___diketen_stabilisiert_-_un_2521_-_gefahrnr._663_-_ericard-nr._6-32_-_un2521_1"/><text:bookmark-end text:name="diketen_stabilisiert_-_un_2521_-_gefahrnr._663_-_ericard-nr._6-32_-_un2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KET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11487" text:style-name="Internet_20_link" text:visited-style-name="Visited_20_Internet_20_Link">http://www.ericards.net/psp/ericards.psp_ericard?lang=3&amp;subkey=252114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2:19</meta:creation-date>
    <dc:creator>Generated</dc:creator>
    <dc:date>2025-06-17T04::32:19</dc:date>
    <dc:language>en-US</dc:language>
    <meta:editing-cycles>1</meta:editing-cycles>
    <meta:editing-duration>PT0S</meta:editing-duration>
    <dc:title>cbrn:ericards:klasse_6-1:25211487</dc:title>
  </office:meta>
</office:document-meta>
</file>