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71461"/><text:bookmark-start text:name="__RefHeading___phenylisocyanat_-_un_2487_-_gefahrnr._663_-_ericard-nr._6-32_-_un2487_1"/><text:bookmark-start text:name="phenylisocyanat_-_un_2487_-_gefahrnr._663_-_ericard-nr._6-32_-_un2487"/>PHENYLISOCYANAT - UN 2487 - Gefahrnr. 663 - ERICard-Nr. 6-32 - UN2487<text:bookmark-end text:name="__RefHeading___phenylisocyanat_-_un_2487_-_gefahrnr._663_-_ericard-nr._6-32_-_un2487_1"/><text:bookmark-end text:name="phenylisocyanat_-_un_2487_-_gefahrnr._663_-_ericard-nr._6-32_-_un2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71461" text:style-name="Internet_20_link" text:visited-style-name="Visited_20_Internet_20_Link">https://www.ericards.net/psp/ericards.psp_ericard?lang=3&amp;subkey=248714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27:41</meta:creation-date>
    <dc:creator>Generated</dc:creator>
    <dc:date>2026-07-01T04::27:41</dc:date>
    <dc:language>en-US</dc:language>
    <meta:editing-cycles>1</meta:editing-cycles>
    <meta:editing-duration>PT0S</meta:editing-duration>
    <dc:title>cbrn:ericards:klasse_6-1:24871461</dc:title>
  </office:meta>
</office:document-meta>
</file>