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51459"/><text:bookmark-start text:name="__RefHeading___n-butylisocyanat_-_un_2485_-_gefahrnr._663_-_ericard-nr._6-32_-_un2485_1"/><text:bookmark-start text:name="n-butylisocyanat_-_un_2485_-_gefahrnr._663_-_ericard-nr._6-32_-_un2485"/>n-BUTYLISOCYANAT - UN 2485 - Gefahrnr. 663 - ERICard-Nr. 6-32 - UN2485<text:bookmark-end text:name="__RefHeading___n-butylisocyanat_-_un_2485_-_gefahrnr._663_-_ericard-nr._6-32_-_un2485_1"/><text:bookmark-end text:name="n-butylisocyanat_-_un_2485_-_gefahrnr._663_-_ericard-nr._6-32_-_un2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51459" text:style-name="Internet_20_link" text:visited-style-name="Visited_20_Internet_20_Link">http://www.ericards.net/psp/ericards.psp_ericard?lang=3&amp;subkey=248514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3::19:42</meta:creation-date>
    <dc:creator>Generated</dc:creator>
    <dc:date>2026-04-24T03::19:42</dc:date>
    <dc:language>en-US</dc:language>
    <meta:editing-cycles>1</meta:editing-cycles>
    <meta:editing-duration>PT0S</meta:editing-duration>
    <dc:title>cbrn:ericards:klasse_6-1:24851459</dc:title>
  </office:meta>
</office:document-meta>
</file>