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01460"/><text:bookmark-start text:name="__RefHeading___methylisocyanat_-_un_2480_-_gefahrnr._663_-_ericard-nr._6-33_-_un2480_1"/><text:bookmark-start text:name="methylisocyanat_-_un_2480_-_gefahrnr._663_-_ericard-nr._6-33_-_un2480"/>METHYLISOCYANAT - UN 2480 - Gefahrnr. 663 - ERICard-Nr. 6-33 - UN2480<text:bookmark-end text:name="__RefHeading___methylisocyanat_-_un_2480_-_gefahrnr._663_-_ericard-nr._6-33_-_un2480_1"/><text:bookmark-end text:name="methylisocyanat_-_un_2480_-_gefahrnr._663_-_ericard-nr._6-33_-_un24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01460" text:style-name="Internet_20_link" text:visited-style-name="Visited_20_Internet_20_Link">http://www.ericards.net/psp/ericards.psp_ericard?lang=3&amp;subkey=248014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6::12:17</meta:creation-date>
    <dc:creator>Generated</dc:creator>
    <dc:date>2026-06-26T16::12:17</dc:date>
    <dc:language>en-US</dc:language>
    <meta:editing-cycles>1</meta:editing-cycles>
    <meta:editing-duration>PT0S</meta:editing-duration>
    <dc:title>cbrn:ericards:klasse_6-1:24801460</dc:title>
  </office:meta>
</office:document-meta>
</file>