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21417"/><text:bookmark-start text:name="__RefHeading___n_n-diethylanilin_-_un_2432_-_gefahrnr._60_-_ericard-nr._6-09_-_un2432_1"/><text:bookmark-start text:name="n_n-diethylanilin_-_un_2432_-_gefahrnr._60_-_ericard-nr._6-09_-_un2432"/>N,N-DIETHYLANILIN - UN 2432 - Gefahrnr. 60 - ERICard-Nr. 6-09 - UN2432<text:bookmark-end text:name="__RefHeading___n_n-diethylanilin_-_un_2432_-_gefahrnr._60_-_ericard-nr._6-09_-_un2432_1"/><text:bookmark-end text:name="n_n-diethylanilin_-_un_2432_-_gefahrnr._60_-_ericard-nr._6-09_-_un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21417" text:style-name="Internet_20_link" text:visited-style-name="Visited_20_Internet_20_Link">https://www.ericards.net/psp/ericards.psp_ericard?lang=3&amp;subkey=243214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4::56:21</meta:creation-date>
    <dc:creator>Generated</dc:creator>
    <dc:date>2026-06-11T14::56:21</dc:date>
    <dc:language>en-US</dc:language>
    <meta:editing-cycles>1</meta:editing-cycles>
    <meta:editing-duration>PT0S</meta:editing-duration>
    <dc:title>cbrn:ericards:klasse_6-1:24321417</dc:title>
  </office:meta>
</office:document-meta>
</file>