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41327"/><text:bookmark-start text:name="__RefHeading___allylamin_-_un_2334_-_gefahrnr._663_-_ericard-nr._6-31_-_un2334_1"/><text:bookmark-start text:name="allylamin_-_un_2334_-_gefahrnr._663_-_ericard-nr._6-31_-_un2334"/>ALLYLAMIN - UN 2334 - Gefahrnr. 663 - ERICard-Nr. 6-31 - UN2334<text:bookmark-end text:name="__RefHeading___allylamin_-_un_2334_-_gefahrnr._663_-_ericard-nr._6-31_-_un2334_1"/><text:bookmark-end text:name="allylamin_-_un_2334_-_gefahrnr._663_-_ericard-nr._6-31_-_un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41327" text:style-name="Internet_20_link" text:visited-style-name="Visited_20_Internet_20_Link">https://www.ericards.net/psp/ericards.psp_ericard?lang=3&amp;subkey=233413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12</meta:creation-date>
    <dc:creator>Generated</dc:creator>
    <dc:date>2025-06-16T15::30:12</dc:date>
    <dc:language>en-US</dc:language>
    <meta:editing-cycles>1</meta:editing-cycles>
    <meta:editing-duration>PT0S</meta:editing-duration>
    <dc:title>cbrn:ericards:klasse_6-1:23341327</dc:title>
  </office:meta>
</office:document-meta>
</file>