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71310"/><text:bookmark-start text:name="__RefHeading___natriumkupfer_i_cyanid_loesung_-_un_2317_-_gefahrnr._66_-_ericard-nr._6-26_-_un2317_1"/><text:bookmark-start text:name="natriumkupfer_i_cyanid_loesung_-_un_2317_-_gefahrnr._66_-_ericard-nr._6-26_-_un2317"/>NATRIUMKUPFER(I)CYANID, LÖSUNG - UN 2317 - Gefahrnr. 66 - ERICard-Nr. 6-26 - UN2317<text:bookmark-end text:name="__RefHeading___natriumkupfer_i_cyanid_loesung_-_un_2317_-_gefahrnr._66_-_ericard-nr._6-26_-_un2317_1"/><text:bookmark-end text:name="natriumkupfer_i_cyanid_loesung_-_un_2317_-_gefahrnr._66_-_ericard-nr._6-26_-_un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71310" text:style-name="Internet_20_link" text:visited-style-name="Visited_20_Internet_20_Link">https://www.ericards.net/psp/ericards.psp_ericard?lang=3&amp;subkey=231713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2:13</meta:creation-date>
    <dc:creator>Generated</dc:creator>
    <dc:date>2025-06-16T06::52:13</dc:date>
    <dc:language>en-US</dc:language>
    <meta:editing-cycles>1</meta:editing-cycles>
    <meta:editing-duration>PT0S</meta:editing-duration>
    <dc:title>cbrn:ericards:klasse_6-1:23171310</dc:title>
  </office:meta>
</office:document-meta>
</file>