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3001294"/><text:bookmark-start text:name="__RefHeading___methyl-5-ethylpyridin_-_un_2300_-_gefahrnr._60_-_ericard-nr._6-11_-_un2300_1"/><text:bookmark-start text:name="methyl-5-ethylpyridin_-_un_2300_-_gefahrnr._60_-_ericard-nr._6-11_-_un2300"/>2-METHYL-5-ETHYLPYRIDIN - UN 2300 - Gefahrnr. 60 - ERICard-Nr. 6-11 - UN2300<text:bookmark-end text:name="__RefHeading___methyl-5-ethylpyridin_-_un_2300_-_gefahrnr._60_-_ericard-nr._6-11_-_un2300_1"/><text:bookmark-end text:name="methyl-5-ethylpyridin_-_un_2300_-_gefahrnr._60_-_ericard-nr._6-11_-_un230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2-METHYL-5-ETHYLPYRIDI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30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1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 oder Einatmen.</text:p>
        </text:list-item>
        <text:list-item>
          <text:p text:style-name="List_20_1_Content"> Gefährlich für Augen und Atemwege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, kann brenn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3001294" text:style-name="Internet_20_link" text:visited-style-name="Visited_20_Internet_20_Link">http://www.ericards.net/psp/ericards.psp_ericard?lang=3&amp;subkey=23001294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3::05:54</meta:creation-date>
    <dc:creator>Generated</dc:creator>
    <dc:date>2025-06-17T03::05:54</dc:date>
    <dc:language>en-US</dc:language>
    <meta:editing-cycles>1</meta:editing-cycles>
    <meta:editing-duration>PT0S</meta:editing-duration>
    <dc:title>cbrn:ericards:klasse_6-1:23001294</dc:title>
  </office:meta>
</office:document-meta>
</file>