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cc7905b9da22c77fae4f4b8c5056b4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6-1:22991293"/><text:bookmark-start text:name="__RefHeading___methyldichloracetat_-_un_2299_-_gefahrnr._60_-_ericard-nr._6-03_-_un2299_1"/><text:bookmark-start text:name="methyldichloracetat_-_un_2299_-_gefahrnr._60_-_ericard-nr._6-03_-_un2299"/>METHYLDICHLORACETAT - UN 2299 - Gefahrnr. 60 - ERICard-Nr. 6-03 - UN2299<text:bookmark-end text:name="__RefHeading___methyldichloracetat_-_un_2299_-_gefahrnr._60_-_ericard-nr._6-03_-_un2299_1"/><text:bookmark-end text:name="methyldichloracetat_-_un_2299_-_gefahrnr._60_-_ericard-nr._6-03_-_un2299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METHYLDICHLORACETAT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299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6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Pictures/acc7905b9da22c77fae4f4b8c5056b4a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6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T1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6-03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giftiger_stoff_3"/><text:bookmark-start text:name="giftiger_stoff"/>Giftiger Stoff<text:bookmark-end text:name="__RefHeading___giftiger_stoff_3"/><text:bookmark-end text:name="gift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Giftig bei Verschlucken, Einatmen oder Hautkontakt.</text:p>
        </text:list-item>
        <text:list-item>
          <text:p text:style-name="List_20_1_Content_Last"> <text:a xlink:type="simple" xlink:href="http://wiki.einsatzleiterwiki.de/doku.php?id=cbrn:allgemein:cbrn-lexikon: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, auch im Brandfall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_Last"> Chemikalienschutzanzug bei Arbeiten im Wirkbereich des Stoffes oder der Dämpfe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 Schutzausrüstung bereits vor dem Betreten des <text:a xlink:type="simple" xlink:href="http://wiki.einsatzleiterwiki.de/doku.php?id=cbrn:allgemein:gefahrenbereich" text:style-name="Internet_20_link" text:visited-style-name="Visited_20_Internet_20_Link">Gefahrenbereich</text:a>s anle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://wiki.einsatzleiterwiki.de/doku.php?id=cbrn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s://www.ericards.net/psp/ericards.psp_ericard?lang=3&amp;subkey=22991293" text:style-name="Internet_20_link" text:visited-style-name="Visited_20_Internet_20_Link">https://www.ericards.net/psp/ericards.psp_ericard?lang=3&amp;subkey=22991293</text:a></text:p>
      <text:p text:style-name="Text_20_body">© European Chemical Industry Council (CEFIC) 2015-2024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4-16T09::36:54</meta:creation-date>
    <dc:creator>Generated</dc:creator>
    <dc:date>2026-04-16T09::36:54</dc:date>
    <dc:language>en-US</dc:language>
    <meta:editing-cycles>1</meta:editing-cycles>
    <meta:editing-duration>PT0S</meta:editing-duration>
    <dc:title>cbrn:ericards:klasse_6-1:22991293</dc:title>
  </office:meta>
</office:document-meta>
</file>