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51289"/><text:bookmark-start text:name="__RefHeading___methylchloracetat_-_un_2295_-_gefahrnr._663_-_ericard-nr._6-30_-_un2295_1"/><text:bookmark-start text:name="methylchloracetat_-_un_2295_-_gefahrnr._663_-_ericard-nr._6-30_-_un2295"/>METHYLCHLORACETAT - UN 2295 - Gefahrnr. 663 - ERICard-Nr. 6-30 - UN2295<text:bookmark-end text:name="__RefHeading___methylchloracetat_-_un_2295_-_gefahrnr._663_-_ericard-nr._6-30_-_un2295_1"/><text:bookmark-end text:name="methylchloracetat_-_un_2295_-_gefahrnr._663_-_ericard-nr._6-30_-_un2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51289" text:style-name="Internet_20_link" text:visited-style-name="Visited_20_Internet_20_Link">http://www.ericards.net/psp/ericards.psp_ericard?lang=3&amp;subkey=22951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3:56</meta:creation-date>
    <dc:creator>Generated</dc:creator>
    <dc:date>2025-06-17T08::33:56</dc:date>
    <dc:language>en-US</dc:language>
    <meta:editing-cycles>1</meta:editing-cycles>
    <meta:editing-duration>PT0S</meta:editing-duration>
    <dc:title>cbrn:ericards:klasse_6-1:22951289</dc:title>
  </office:meta>
</office:document-meta>
</file>