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41269"/><text:bookmark-start text:name="__RefHeading___n-ethyl-n-benzylanilin_-_un_2274_-_gefahrnr._60_-_ericard-nr._6-03_-_un2274_1"/><text:bookmark-start text:name="n-ethyl-n-benzylanilin_-_un_2274_-_gefahrnr._60_-_ericard-nr._6-03_-_un2274"/>N-ETHYL-N-BENZYLANILIN - UN 2274 - Gefahrnr. 60 - ERICard-Nr. 6-03 - UN2274<text:bookmark-end text:name="__RefHeading___n-ethyl-n-benzylanilin_-_un_2274_-_gefahrnr._60_-_ericard-nr._6-03_-_un2274_1"/><text:bookmark-end text:name="n-ethyl-n-benzylanilin_-_un_2274_-_gefahrnr._60_-_ericard-nr._6-03_-_un2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41269" text:style-name="Internet_20_link" text:visited-style-name="Visited_20_Internet_20_Link">http://www.ericards.net/psp/ericards.psp_ericard?lang=3&amp;subkey=227412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741269</dc:title>
  </office:meta>
</office:document-meta>
</file>