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671263"/><text:bookmark-start text:name="__RefHeading___dimethylthiophosphorylchlorid_-_un_2267_-_gefahrnr._68_-_ericard-nr._6-42_-_un2267_1"/><text:bookmark-start text:name="dimethylthiophosphorylchlorid_-_un_2267_-_gefahrnr._68_-_ericard-nr._6-42_-_un2267"/>DIMETHYLTHIOPHOSPHORYLCHLORID - UN 2267 - Gefahrnr. 68 - ERICard-Nr. 6-42 - UN2267<text:bookmark-end text:name="__RefHeading___dimethylthiophosphorylchlorid_-_un_2267_-_gefahrnr._68_-_ericard-nr._6-42_-_un2267_1"/><text:bookmark-end text:name="dimethylthiophosphorylchlorid_-_un_2267_-_gefahrnr._68_-_ericard-nr._6-42_-_un2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THIOPHOSPHO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71263" text:style-name="Internet_20_link" text:visited-style-name="Visited_20_Internet_20_Link">http://www.ericards.net/psp/ericards.psp_ericard?lang=3&amp;subkey=226712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0:11</meta:creation-date>
    <dc:creator>Generated</dc:creator>
    <dc:date>2025-06-16T17::20:11</dc:date>
    <dc:language>en-US</dc:language>
    <meta:editing-cycles>1</meta:editing-cycles>
    <meta:editing-duration>PT0S</meta:editing-duration>
    <dc:title>cbrn:ericards:klasse_6-1:22671263</dc:title>
  </office:meta>
</office:document-meta>
</file>