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2331232"/><text:bookmark-start text:name="__RefHeading___chloranisidine_-_un_2233_-_gefahrnr._60_-_ericard-nr._6-03_-_un2233_1"/><text:bookmark-start text:name="chloranisidine_-_un_2233_-_gefahrnr._60_-_ericard-nr._6-03_-_un2233"/>CHLORANISIDINE - UN 2233 - Gefahrnr. 60 - ERICard-Nr. 6-03 - UN2233<text:bookmark-end text:name="__RefHeading___chloranisidine_-_un_2233_-_gefahrnr._60_-_ericard-nr._6-03_-_un2233_1"/><text:bookmark-end text:name="chloranisidine_-_un_2233_-_gefahrnr._60_-_ericard-nr._6-03_-_un223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ANISIDIN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3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2331232" text:style-name="Internet_20_link" text:visited-style-name="Visited_20_Internet_20_Link">http://www.ericards.net/psp/ericards.psp_ericard?lang=3&amp;subkey=2233123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2331232</dc:title>
  </office:meta>
</office:document-meta>
</file>