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21231"/><text:bookmark-start text:name="__RefHeading___chlorethanal_-_un_2232_-_gefahrnr._66_-_ericard-nr._6-27_-_un2232_1"/><text:bookmark-start text:name="chlorethanal_-_un_2232_-_gefahrnr._66_-_ericard-nr._6-27_-_un2232"/>2-CHLORETHANAL - UN 2232 - Gefahrnr. 66 - ERICard-Nr. 6-27 - UN2232<text:bookmark-end text:name="__RefHeading___chlorethanal_-_un_2232_-_gefahrnr._66_-_ericard-nr._6-27_-_un2232_1"/><text:bookmark-end text:name="chlorethanal_-_un_2232_-_gefahrnr._66_-_ericard-nr._6-27_-_un22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CHLORETHA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321231" text:style-name="Internet_20_link" text:visited-style-name="Visited_20_Internet_20_Link">http://www.ericards.net/psp/ericards.psp_ericard?lang=3&amp;subkey=223212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0::51:37</meta:creation-date>
    <dc:creator>Generated</dc:creator>
    <dc:date>2026-07-19T00::51:37</dc:date>
    <dc:language>en-US</dc:language>
    <meta:editing-cycles>1</meta:editing-cycles>
    <meta:editing-duration>PT0S</meta:editing-duration>
    <dc:title>cbrn:ericards:klasse_6-1:22321231</dc:title>
  </office:meta>
</office:document-meta>
</file>