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2051212"/><text:bookmark-start text:name="__RefHeading___adiponitril_-_un_2205_-_gefahrnr._60_-_ericard-nr._6-09_-_un2205_1"/><text:bookmark-start text:name="adiponitril_-_un_2205_-_gefahrnr._60_-_ericard-nr._6-09_-_un2205"/>ADIPONITRIL - UN 2205 - Gefahrnr. 60 - ERICard-Nr. 6-09 - UN2205<text:bookmark-end text:name="__RefHeading___adiponitril_-_un_2205_-_gefahrnr._60_-_ericard-nr._6-09_-_un2205_1"/><text:bookmark-end text:name="adiponitril_-_un_2205_-_gefahrnr._60_-_ericard-nr._6-09_-_un22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DIPONITRI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, kann brenn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051212" text:style-name="Internet_20_link" text:visited-style-name="Visited_20_Internet_20_Link">http://www.ericards.net/psp/ericards.psp_ericard?lang=3&amp;subkey=2205121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02:42</meta:creation-date>
    <dc:creator>Generated</dc:creator>
    <dc:date>2025-06-16T21::02:42</dc:date>
    <dc:language>en-US</dc:language>
    <meta:editing-cycles>1</meta:editing-cycles>
    <meta:editing-duration>PT0S</meta:editing-duration>
    <dc:title>cbrn:ericards:klasse_6-1:22051212</dc:title>
  </office:meta>
</office:document-meta>
</file>