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61198"/><text:bookmark-start text:name="__RefHeading___cresole_fluessig_-_un_2076_-_gefahrnr._68_-_ericard-nr._6-42_-_un2076_1"/><text:bookmark-start text:name="cresole_fluessig_-_un_2076_-_gefahrnr._68_-_ericard-nr._6-42_-_un2076"/>CRESOLE, FLÜSSIG - UN 2076 - Gefahrnr. 68 - ERICard-Nr. 6-42 - UN2076<text:bookmark-end text:name="__RefHeading___cresole_fluessig_-_un_2076_-_gefahrnr._68_-_ericard-nr._6-42_-_un2076_1"/><text:bookmark-end text:name="cresole_fluessig_-_un_2076_-_gefahrnr._68_-_ericard-nr._6-42_-_un20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ES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761198" text:style-name="Internet_20_link" text:visited-style-name="Visited_20_Internet_20_Link">https://www.ericards.net/psp/ericards.psp_ericard?lang=3&amp;subkey=207611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761198</dc:title>
  </office:meta>
</office:document-meta>
</file>