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51197"/><text:bookmark-start text:name="__RefHeading___chloral_wasserfrei_stabilisiert_-_un_2075_-_gefahrnr._69_-_ericard-nr._6-53_-_un2075_1"/><text:bookmark-start text:name="chloral_wasserfrei_stabilisiert_-_un_2075_-_gefahrnr._69_-_ericard-nr._6-53_-_un2075"/>CHLORAL, WASSERFREI, STABILISIERT - UN 2075 - Gefahrnr. 69 - ERICard-Nr. 6-53 - UN2075<text:bookmark-end text:name="__RefHeading___chloral_wasserfrei_stabilisiert_-_un_2075_-_gefahrnr._69_-_ericard-nr._6-53_-_un2075_1"/><text:bookmark-end text:name="chloral_wasserfrei_stabilisiert_-_un_2075_-_gefahrnr._69_-_ericard-nr._6-53_-_un2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L, WASSERFREI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51197" text:style-name="Internet_20_link" text:visited-style-name="Visited_20_Internet_20_Link">http://www.ericards.net/psp/ericards.psp_ericard?lang=3&amp;subkey=20751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51197</dc:title>
  </office:meta>
</office:document-meta>
</file>