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21060"/><text:bookmark-start text:name="__RefHeading___ethyldichlorarsin_-_un_1892_-_gefahrnr._66_-_ericard-nr._6-27_-_un1892_1"/><text:bookmark-start text:name="ethyldichlorarsin_-_un_1892_-_gefahrnr._66_-_ericard-nr._6-27_-_un1892"/>ETHYLDICHLORARSIN - UN 1892 - Gefahrnr. 66 - ERICard-Nr. 6-27 - UN1892<text:bookmark-end text:name="__RefHeading___ethyldichlorarsin_-_un_1892_-_gefahrnr._66_-_ericard-nr._6-27_-_un1892_1"/><text:bookmark-end text:name="ethyldichlorarsin_-_un_1892_-_gefahrnr._66_-_ericard-nr._6-27_-_un18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21060" text:style-name="Internet_20_link" text:visited-style-name="Visited_20_Internet_20_Link">http://www.ericards.net/psp/ericards.psp_ericard?lang=3&amp;subkey=189210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53</meta:creation-date>
    <dc:creator>Generated</dc:creator>
    <dc:date>2025-06-16T13::55:53</dc:date>
    <dc:language>en-US</dc:language>
    <meta:editing-cycles>1</meta:editing-cycles>
    <meta:editing-duration>PT0S</meta:editing-duration>
    <dc:title>cbrn:ericards:klasse_6-1:18921060</dc:title>
  </office:meta>
</office:document-meta>
</file>