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11059"/><text:bookmark-start text:name="__RefHeading___ethylbromid_-_un_1891_-_gefahrnr._60_-_ericard-nr._6-01_-_un1891_1"/><text:bookmark-start text:name="ethylbromid_-_un_1891_-_gefahrnr._60_-_ericard-nr._6-01_-_un1891"/>ETHYLBROMID - UN 1891 - Gefahrnr. 60 - ERICard-Nr. 6-01 - UN1891<text:bookmark-end text:name="__RefHeading___ethylbromid_-_un_1891_-_gefahrnr._60_-_ericard-nr._6-01_-_un1891_1"/><text:bookmark-end text:name="ethylbromid_-_un_1891_-_gefahrnr._60_-_ericard-nr._6-01_-_un18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11059" text:style-name="Internet_20_link" text:visited-style-name="Visited_20_Internet_20_Link">http://www.ericards.net/psp/ericards.psp_ericard?lang=3&amp;subkey=18911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3::21:56</meta:creation-date>
    <dc:creator>Generated</dc:creator>
    <dc:date>2026-05-02T03::21:56</dc:date>
    <dc:language>en-US</dc:language>
    <meta:editing-cycles>1</meta:editing-cycles>
    <meta:editing-duration>PT0S</meta:editing-duration>
    <dc:title>cbrn:ericards:klasse_6-1:18911059</dc:title>
  </office:meta>
</office:document-meta>
</file>