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7120912"/><text:bookmark-start text:name="__RefHeading___zinkarsenat_oder_zinkarsenit_oder_zinkarsenat_und_zinkarsenit_mischung_-_un_1712_-_gefahrnr._60_-_ericard-nr._6-06_-_un1712_1"/><text:bookmark-start text:name="zinkarsenat_oder_zinkarsenit_oder_zinkarsenat_und_zinkarsenit_mischung_-_un_1712_-_gefahrnr._60_-_ericard-nr._6-06_-_un1712"/>ZINKARSENAT oder ZINKARSENIT oder ZINKARSENAT UND ZINKARSENIT, MISCHUNG - UN 1712 - Gefahrnr. 60 - ERICard-Nr. 6-06 - UN1712<text:bookmark-end text:name="__RefHeading___zinkarsenat_oder_zinkarsenit_oder_zinkarsenat_und_zinkarsenit_mischung_-_un_1712_-_gefahrnr._60_-_ericard-nr._6-06_-_un1712_1"/><text:bookmark-end text:name="zinkarsenat_oder_zinkarsenit_oder_zinkarsenat_und_zinkarsenit_mischung_-_un_1712_-_gefahrnr._60_-_ericard-nr._6-06_-_un17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ZINKARSENAT oder ZINKARSENIT oder ZINKARSENAT UND ZINKARSENIT, MISCH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71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6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 oder Einatmen.</text:p>
        </text:list-item>
        <text:list-item>
          <text:p text:style-name="List_20_1_Content"> Gefährlich für Augen und Atemwege.</text:p>
        </text:list-item>
        <text:list-item>
          <text:p text:style-name="List_20_1_Content_Last"> <text:a xlink:type="simple" xlink:href="https://wiki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7120912" text:style-name="Internet_20_link" text:visited-style-name="Visited_20_Internet_20_Link">http://www.ericards.net/psp/ericards.psp_ericard?lang=3&amp;subkey=17120912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3::18:04</meta:creation-date>
    <dc:creator>Generated</dc:creator>
    <dc:date>2025-06-17T03::18:04</dc:date>
    <dc:language>en-US</dc:language>
    <meta:editing-cycles>1</meta:editing-cycles>
    <meta:editing-duration>PT0S</meta:editing-duration>
    <dc:title>cbrn:ericards:klasse_6-1:17120912</dc:title>
  </office:meta>
</office:document-meta>
</file>