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20912"/><text:bookmark-start text:name="__RefHeading___zinkarsenat_oder_zinkarsenit_oder_zinkarsenat_und_zinkarsenit_mischung_-_un_1712_-_gefahrnr._60_-_ericard-nr._6-06_-_un1712_1"/><text:bookmark-start text:name="zinkarsenat_oder_zinkarsenit_oder_zinkarsenat_und_zinkarsenit_mischung_-_un_1712_-_gefahrnr._60_-_ericard-nr._6-06_-_un1712"/>ZINKARSENAT oder ZINKARSENIT oder ZINKARSENAT UND ZINKARSENIT, MISCHUNG - UN 1712 - Gefahrnr. 60 - ERICard-Nr. 6-06 - UN1712<text:bookmark-end text:name="__RefHeading___zinkarsenat_oder_zinkarsenit_oder_zinkarsenat_und_zinkarsenit_mischung_-_un_1712_-_gefahrnr._60_-_ericard-nr._6-06_-_un1712_1"/><text:bookmark-end text:name="zinkarsenat_oder_zinkarsenit_oder_zinkarsenat_und_zinkarsenit_mischung_-_un_1712_-_gefahrnr._60_-_ericard-nr._6-06_-_un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RSENAT oder ZINKARSENIT oder ZINKARSENAT UND ZINKARSEN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20912" text:style-name="Internet_20_link" text:visited-style-name="Visited_20_Internet_20_Link">https://www.ericards.net/psp/ericards.psp_ericard?lang=3&amp;subkey=171209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6:25</meta:creation-date>
    <dc:creator>Generated</dc:creator>
    <dc:date>2026-07-02T04::06:25</dc:date>
    <dc:language>en-US</dc:language>
    <meta:editing-cycles>1</meta:editing-cycles>
    <meta:editing-duration>PT0S</meta:editing-duration>
    <dc:title>cbrn:ericards:klasse_6-1:17120912</dc:title>
  </office:meta>
</office:document-meta>
</file>