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6970901"/><text:bookmark-start text:name="__RefHeading___chloracetophenon_fest_-_un_1697_-_gefahrnr._60_-_ericard-nr._6-06_-_un1697_1"/><text:bookmark-start text:name="chloracetophenon_fest_-_un_1697_-_gefahrnr._60_-_ericard-nr._6-06_-_un1697"/>CHLORACETOPHENON, FEST - UN 1697 - Gefahrnr. 60 - ERICard-Nr. 6-06 - UN1697<text:bookmark-end text:name="__RefHeading___chloracetophenon_fest_-_un_1697_-_gefahrnr._60_-_ericard-nr._6-06_-_un1697_1"/><text:bookmark-end text:name="chloracetophenon_fest_-_un_1697_-_gefahrnr._60_-_ericard-nr._6-06_-_un169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HLORACETOPHENON, FES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697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 oder Einatmen.</text:p>
        </text:list-item>
        <text:list-item>
          <text:p text:style-name="List_20_1_Content"> Gefährlich für Augen und Atemwege.</text:p>
        </text:list-item>
        <text:list-item>
          <text:p text:style-name="List_20_1_Content_Last"> <text:a xlink:type="simple" xlink:href="http://wiki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6970901" text:style-name="Internet_20_link" text:visited-style-name="Visited_20_Internet_20_Link">https://www.ericards.net/psp/ericards.psp_ericard?lang=3&amp;subkey=16970901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22T02::58:51</meta:creation-date>
    <dc:creator>Generated</dc:creator>
    <dc:date>2026-04-22T02::58:51</dc:date>
    <dc:language>en-US</dc:language>
    <meta:editing-cycles>1</meta:editing-cycles>
    <meta:editing-duration>PT0S</meta:editing-duration>
    <dc:title>cbrn:ericards:klasse_6-1:16970901</dc:title>
  </office:meta>
</office:document-meta>
</file>