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940899"/><text:bookmark-start text:name="__RefHeading___brombenzylcyanide_fluessig_-_un_1694_-_gefahrnr._66_-_ericard-nr._6-27_-_un1694_1"/><text:bookmark-start text:name="brombenzylcyanide_fluessig_-_un_1694_-_gefahrnr._66_-_ericard-nr._6-27_-_un1694"/>BROMBENZYLCYANIDE, FLÜSSIG - UN 1694 - Gefahrnr. 66 - ERICard-Nr. 6-27 - UN1694<text:bookmark-end text:name="__RefHeading___brombenzylcyanide_fluessig_-_un_1694_-_gefahrnr._66_-_ericard-nr._6-27_-_un1694_1"/><text:bookmark-end text:name="brombenzylcyanide_fluessig_-_un_1694_-_gefahrnr._66_-_ericard-nr._6-27_-_un16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BENZYLCYANID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940899" text:style-name="Internet_20_link" text:visited-style-name="Visited_20_Internet_20_Link">https://www.ericards.net/psp/ericards.psp_ericard?lang=3&amp;subkey=1694089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9::06:28</meta:creation-date>
    <dc:creator>Generated</dc:creator>
    <dc:date>2026-06-24T09::06:28</dc:date>
    <dc:language>en-US</dc:language>
    <meta:editing-cycles>1</meta:editing-cycles>
    <meta:editing-duration>PT0S</meta:editing-duration>
    <dc:title>cbrn:ericards:klasse_6-1:16940899</dc:title>
  </office:meta>
</office:document-meta>
</file>